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text-properties fo:font-size="11pt" style:font-size-asian="11pt" style:font-size-complex="11pt"/>
    </style:style>
    <style:style style:name="P13" style:parent-style-name="Normál" style:family="paragraph">
      <style:paragraph-properties fo:text-align="justify"/>
      <style:text-properties style:font-name-complex="Times New Roman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style:font-name-complex="Times New Roman" fo:font-weight="bold" style:font-weight-asian="bold"/>
    </style:style>
    <style:style style:name="P17" style:parent-style-name="Normál" style:family="paragraph">
      <style:paragraph-properties fo:text-align="center"/>
    </style:style>
    <style:style style:name="P18" style:parent-style-name="Normál" style:family="paragraph">
      <style:paragraph-properties fo:text-align="justify"/>
    </style:style>
    <style:style style:name="T19" style:parent-style-name="Bekezdésalapbetűtípusa" style:family="text">
      <style:text-properties fo:font-weight="bold" style:font-weight-asian="bold"/>
    </style:style>
    <style:style style:name="T20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2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3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4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5" style:parent-style-name="Bekezdésalapbetűtípusa" style:family="text">
      <style:text-properties fo:font-weight="bold" style:font-weight-asian="bold" style:font-weight-complex="bold"/>
    </style:style>
    <style:style style:name="T26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27" style:parent-style-name="Bekezdésalapbetűtípusa" style:family="text">
      <style:text-properties fo:font-weight="bold" style:font-weight-asian="bold" style:font-weight-complex="bold"/>
    </style:style>
    <style:style style:name="T28" style:parent-style-name="Bekezdésalapbetűtípusa" style:family="text">
      <style:text-properties fo:font-weight="bold" style:font-weight-asian="bold"/>
    </style:style>
    <style:style style:name="P29" style:parent-style-name="Normál" style:family="paragraph">
      <style:paragraph-properties fo:text-align="justify"/>
      <style:text-properties style:font-name-complex="Times New Roman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style:font-name-complex="Times New Roman"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P43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style:font-name-complex="Times New Roman" fo:font-weight="bold" style:font-weight-asian="bold"/>
    </style:style>
    <style:style style:name="T46" style:parent-style-name="Bekezdésalapbetűtípusa" style:family="text">
      <style:text-properties style:font-name-complex="Times New Roman" fo:font-weight="bold" style:font-weight-asian="bold" fo:background-color="#FFFFFF"/>
    </style:style>
    <style:style style:name="T47" style:parent-style-name="Bekezdésalapbetűtípusa" style:family="text">
      <style:text-properties style:font-name-complex="Times New Roman" fo:font-weight="bold" style:font-weight-asian="bold" fo:background-color="#FFFFFF"/>
    </style:style>
    <style:style style:name="P48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9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50" style:parent-style-name="Normál" style:family="paragraph">
      <style:text-properties style:font-name-complex="Times New Roman" fo:font-weight="bold" style:font-weight-asian="bold"/>
    </style:style>
    <style:style style:name="P51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2" style:parent-style-name="Normál" style:family="paragraph">
      <style:paragraph-properties fo:text-align="justify"/>
      <style:text-properties style:font-name-complex="Times New Roman"/>
    </style:style>
    <style:style style:name="P53" style:parent-style-name="Normál" style:family="paragraph">
      <style:paragraph-properties fo:text-align="center"/>
      <style:text-properties fo:font-weight="bold" style:font-weight-asian="bold"/>
    </style:style>
    <style:style style:name="P54" style:parent-style-name="Normál" style:family="paragraph">
      <style:paragraph-properties fo:text-align="center"/>
      <style:text-properties fo:font-weight="bold" style:font-weight-asian="bold"/>
    </style:style>
    <style:style style:name="P55" style:parent-style-name="Normál" style:family="paragraph">
      <style:paragraph-properties fo:text-align="justify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complex="Times New Roman"/>
    </style:style>
    <style:style style:name="T58" style:parent-style-name="Bekezdésalapbetűtípusa" style:family="text">
      <style:text-properties style:font-name-complex="Times New Roman"/>
    </style:style>
    <style:style style:name="T59" style:parent-style-name="Bekezdésalapbetűtípusa" style:family="text">
      <style:text-properties style:font-name-complex="Times New Roman"/>
    </style:style>
    <style:style style:name="T60" style:parent-style-name="Bekezdésalapbetűtípusa" style:family="text">
      <style:text-properties style:font-name-complex="Times New Roman"/>
    </style:style>
    <style:style style:name="T61" style:parent-style-name="Bekezdésalapbetűtípusa" style:family="text">
      <style:text-properties style:font-name-complex="Times New Roman"/>
    </style:style>
    <style:style style:name="T62" style:parent-style-name="Bekezdésalapbetűtípusa" style:family="text">
      <style:text-properties style:font-name-complex="Times New Roman"/>
    </style:style>
    <style:style style:name="P63" style:parent-style-name="Normál" style:family="paragraph">
      <style:paragraph-properties fo:text-align="justify"/>
      <style:text-properties style:font-name-complex="Times New Roman"/>
    </style:style>
    <style:style style:name="P64" style:parent-style-name="Normál" style:family="paragraph">
      <style:paragraph-properties fo:text-align="justify"/>
      <style:text-properties style:font-name-complex="Times New Roman"/>
    </style:style>
    <style:style style:name="P65" style:parent-style-name="Normál" style:family="paragraph">
      <style:paragraph-properties fo:text-align="justify" fo:background-color="#FFFFFF"/>
      <style:text-properties style:font-name-complex="Times New Roman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style:font-name-complex="Times New Roman"/>
    </style:style>
    <style:style style:name="T68" style:parent-style-name="Bekezdésalapbetűtípusa" style:family="text">
      <style:text-properties style:font-name-complex="Times New Roman"/>
    </style:style>
    <style:style style:name="T69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70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71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72" style:parent-style-name="Normál" style:family="paragraph">
      <style:paragraph-properties fo:text-align="justify" style:vertical-align="auto"/>
      <style:text-properties fo:hyphenate="true"/>
    </style:style>
    <style:style style:name="T73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74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75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76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77" style:parent-style-name="Normál" style:family="paragraph">
      <style:paragraph-properties fo:text-align="justify"/>
    </style:style>
    <style:style style:name="P78" style:parent-style-name="Normál" style:family="paragraph">
      <style:paragraph-properties fo:text-align="center"/>
      <style:text-properties fo:font-weight="bold" style:font-weight-asian="bold"/>
    </style:style>
    <style:style style:name="P79" style:parent-style-name="Normál" style:family="paragraph">
      <style:paragraph-properties fo:text-align="justify"/>
      <style:text-properties style:font-name-complex="Times New Roman" fo:color="#FF0000"/>
    </style:style>
    <style:style style:name="P80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81" style:parent-style-name="Normál" style:family="paragraph">
      <style:paragraph-properties fo:text-align="justify"/>
      <style:text-properties style:font-name-complex="Times New Roman"/>
    </style:style>
    <style:style style:name="P82" style:parent-style-name="Normál" style:family="paragraph">
      <style:paragraph-properties fo:text-align="justify" fo:background-color="#FFFFFF"/>
      <style:text-properties style:font-name-complex="Times New Roman"/>
    </style:style>
    <style:style style:name="P83" style:parent-style-name="Normál" style:family="paragraph">
      <style:paragraph-properties fo:text-align="justify" fo:background-color="#FFFFFF"/>
      <style:text-properties style:font-name-complex="Times New Roman"/>
    </style:style>
    <style:style style:name="P84" style:parent-style-name="Normál" style:family="paragraph">
      <style:paragraph-properties fo:text-align="justify" fo:background-color="#FFFFFF"/>
    </style:style>
    <style:style style:name="T85" style:parent-style-name="Bekezdésalapbetűtípusa" style:family="text">
      <style:text-properties style:font-name-complex="Times New Roman"/>
    </style:style>
    <style:style style:name="T86" style:parent-style-name="Bekezdésalapbetűtípusa" style:family="text">
      <style:text-properties style:font-name-complex="Times New Roman"/>
    </style:style>
    <style:style style:name="T87" style:parent-style-name="Bekezdésalapbetűtípusa" style:family="text">
      <style:text-properties style:font-name-complex="Times New Roman" fo:background-color="#FFFFFF"/>
    </style:style>
    <style:style style:name="T88" style:parent-style-name="Bekezdésalapbetűtípusa" style:family="text">
      <style:text-properties style:font-name-complex="Times New Roman" fo:background-color="#FFFFFF"/>
    </style:style>
    <style:style style:name="P89" style:parent-style-name="Normál" style:family="paragraph">
      <style:paragraph-properties fo:text-align="justify" fo:background-color="#FFFFFF"/>
      <style:text-properties style:font-name-complex="Times New Roman"/>
    </style:style>
    <style:style style:name="P90" style:parent-style-name="Normál" style:family="paragraph">
      <style:paragraph-properties fo:text-align="justify" fo:background-color="#FFFFFF"/>
    </style:style>
    <style:style style:name="T91" style:parent-style-name="Bekezdésalapbetűtípusa" style:family="text">
      <style:text-properties style:font-name-complex="Times New Roman"/>
    </style:style>
    <style:style style:name="T92" style:parent-style-name="Bekezdésalapbetűtípusa" style:family="text">
      <style:text-properties style:font-name-complex="Times New Roman"/>
    </style:style>
    <style:style style:name="T93" style:parent-style-name="Bekezdésalapbetűtípusa" style:family="text">
      <style:text-properties style:font-name-complex="Times New Roman"/>
    </style:style>
    <style:style style:name="T94" style:parent-style-name="Bekezdésalapbetűtípusa" style:family="text">
      <style:text-properties style:font-name-complex="Times New Roman"/>
    </style:style>
    <style:style style:name="T95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96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97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98" style:parent-style-name="Normál" style:family="paragraph">
      <style:paragraph-properties fo:text-align="justify" fo:background-color="#FFFFFF"/>
    </style:style>
    <style:style style:name="T99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00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01" style:parent-style-name="Bekezdésalapbetűtípusa" style:family="text">
      <style:text-properties style:font-name-complex="Times New Roman" fo:background-color="#FFFFFF"/>
    </style:style>
    <style:style style:name="T102" style:parent-style-name="Bekezdésalapbetűtípusa" style:family="text">
      <style:text-properties style:font-name-complex="Times New Roman" fo:background-color="#FFFFFF"/>
    </style:style>
    <style:style style:name="P103" style:parent-style-name="Normál" style:family="paragraph">
      <style:paragraph-properties fo:text-align="justify" fo:background-color="#FFFFFF"/>
    </style:style>
    <style:style style:name="T104" style:parent-style-name="Bekezdésalapbetűtípusa" style:family="text">
      <style:text-properties style:font-name-complex="Times New Roman" fo:background-color="#FFFFFF"/>
    </style:style>
    <style:style style:name="T105" style:parent-style-name="Bekezdésalapbetűtípusa" style:family="text">
      <style:text-properties style:font-name-complex="Times New Roman"/>
    </style:style>
    <style:style style:name="T106" style:parent-style-name="Bekezdésalapbetűtípusa" style:family="text">
      <style:text-properties style:font-name-complex="Times New Roman"/>
    </style:style>
    <style:style style:name="T107" style:parent-style-name="Bekezdésalapbetűtípusa" style:family="text">
      <style:text-properties style:font-name-complex="Times New Roman"/>
    </style:style>
    <style:style style:name="T108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09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10" style:parent-style-name="Bekezdésalapbetűtípusa" style:family="text">
      <style:text-properties style:font-name-complex="Times New Roman"/>
    </style:style>
    <style:style style:name="T111" style:parent-style-name="Bekezdésalapbetűtípusa" style:family="text">
      <style:text-properties style:font-name-complex="Times New Roman"/>
    </style:style>
    <style:style style:name="P112" style:parent-style-name="Normál" style:family="paragraph">
      <style:paragraph-properties fo:text-align="justify" fo:background-color="#FFFFFF"/>
      <style:text-properties style:font-name-complex="Times New Roman"/>
    </style:style>
    <style:style style:name="P113" style:parent-style-name="Normál" style:family="paragraph">
      <style:paragraph-properties fo:text-align="justify" fo:background-color="#FFFFFF"/>
    </style:style>
    <style:style style:name="T114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15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16" style:parent-style-name="Bekezdésalapbetűtípusa" style:family="text">
      <style:text-properties style:font-name-complex="Times New Roman"/>
    </style:style>
    <style:style style:name="T117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18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P119" style:parent-style-name="Normál" style:family="paragraph">
      <style:paragraph-properties fo:text-align="justify" fo:background-color="#FFFFFF"/>
      <style:text-properties style:font-name-asian="Times New Roman" style:font-name-complex="Times New Roman" style:language-asian="hu" style:country-asian="HU"/>
    </style:style>
    <style:style style:name="P120" style:parent-style-name="Normál" style:family="paragraph">
      <style:paragraph-properties fo:text-align="justify" fo:background-color="#FFFFFF"/>
    </style:style>
    <style:style style:name="T121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22" style:parent-style-name="Bekezdésalapbetűtípusa" style:family="text">
      <style:text-properties style:font-name-complex="Times New Roman"/>
    </style:style>
    <style:style style:name="T123" style:parent-style-name="Bekezdésalapbetűtípusa" style:family="text">
      <style:text-properties style:font-name-complex="Times New Roman"/>
    </style:style>
    <style:style style:name="P124" style:parent-style-name="Normál" style:family="paragraph">
      <style:paragraph-properties fo:text-align="justify" fo:background-color="#FFFFFF"/>
      <style:text-properties style:font-name-asian="Times New Roman" style:font-name-complex="Times New Roman" style:language-asian="hu" style:country-asian="HU"/>
    </style:style>
    <style:style style:name="P125" style:parent-style-name="Normál" style:family="paragraph">
      <style:paragraph-properties fo:text-align="justify" fo:background-color="#FFFFFF"/>
      <style:text-properties fo:hyphenate="true"/>
    </style:style>
    <style:style style:name="T126" style:parent-style-name="Bekezdésalapbetűtípusa" style:family="text">
      <style:text-properties style:font-name-complex="Times New Roman"/>
    </style:style>
    <style:style style:name="T127" style:parent-style-name="Bekezdésalapbetűtípusa" style:family="text">
      <style:text-properties style:font-name-complex="Times New Roman"/>
    </style:style>
    <style:style style:name="T128" style:parent-style-name="Bekezdésalapbetűtípusa" style:family="text">
      <style:text-properties style:font-name-complex="Times New Roman"/>
    </style:style>
    <style:style style:name="T129" style:parent-style-name="Bekezdésalapbetűtípusa" style:family="text">
      <style:text-properties style:font-name-complex="Times New Roman"/>
    </style:style>
    <style:style style:name="T130" style:parent-style-name="Bekezdésalapbetűtípusa" style:family="text">
      <style:text-properties style:font-name-complex="Times New Roman"/>
    </style:style>
    <style:style style:name="T131" style:parent-style-name="Bekezdésalapbetűtípusa" style:family="text">
      <style:text-properties style:font-name-complex="Times New Roman"/>
    </style:style>
    <style:style style:name="T132" style:parent-style-name="Bekezdésalapbetűtípusa" style:family="text">
      <style:text-properties style:font-name-asian="Times New Roman" style:font-name-complex="Times New Roman" style:language-asian="hu" style:country-asian="HU"/>
    </style:style>
    <style:style style:name="T133" style:parent-style-name="Bekezdésalapbetűtípusa" style:family="text">
      <style:text-properties style:font-name-complex="Times New Roman"/>
    </style:style>
    <style:style style:name="T134" style:parent-style-name="Bekezdésalapbetűtípusa" style:family="text">
      <style:text-properties style:font-name-complex="Times New Roman"/>
    </style:style>
    <style:style style:name="T135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36" style:parent-style-name="Bekezdésalapbetűtípusa" style:family="text">
      <style:text-properties style:font-name-complex="Times New Roman"/>
    </style:style>
    <style:style style:name="T137" style:parent-style-name="Bekezdésalapbetűtípusa" style:family="text">
      <style:text-properties style:font-name-complex="Times New Roman"/>
    </style:style>
    <style:style style:name="T138" style:parent-style-name="Bekezdésalapbetűtípusa" style:family="text">
      <style:text-properties style:font-name-complex="Times New Roman"/>
    </style:style>
    <style:style style:name="T139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40" style:parent-style-name="Bekezdésalapbetűtípusa" style:family="text">
      <style:text-properties style:font-name-complex="Times New Roman"/>
    </style:style>
    <style:style style:name="T141" style:parent-style-name="Bekezdésalapbetűtípusa" style:family="text">
      <style:text-properties style:font-name-complex="Times New Roman"/>
    </style:style>
    <style:style style:name="T142" style:parent-style-name="Bekezdésalapbetűtípusa" style:family="text">
      <style:text-properties style:font-name-complex="Times New Roman"/>
    </style:style>
    <style:style style:name="T143" style:parent-style-name="Bekezdésalapbetűtípusa" style:family="text">
      <style:text-properties style:font-name-complex="Times New Roman"/>
    </style:style>
    <style:style style:name="T144" style:parent-style-name="Bekezdésalapbetűtípusa" style:family="text">
      <style:text-properties style:font-name-complex="Times New Roman"/>
    </style:style>
    <style:style style:name="T145" style:parent-style-name="Bekezdésalapbetűtípusa" style:family="text">
      <style:text-properties style:font-name-complex="Times New Roman"/>
    </style:style>
    <style:style style:name="T146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47" style:parent-style-name="Bekezdésalapbetűtípusa" style:family="text">
      <style:text-properties style:font-name-complex="Times New Roman"/>
    </style:style>
    <style:style style:name="T148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49" style:parent-style-name="Bekezdésalapbetűtípusa" style:family="text">
      <style:text-properties style:font-name-complex="Times New Roman"/>
    </style:style>
    <style:style style:name="T150" style:parent-style-name="Bekezdésalapbetűtípusa" style:family="text">
      <style:text-properties style:font-name-complex="Times New Roman"/>
    </style:style>
    <style:style style:name="T151" style:parent-style-name="Bekezdésalapbetűtípusa" style:family="text">
      <style:text-properties style:font-name-complex="Times New Roman"/>
    </style:style>
    <style:style style:name="T152" style:parent-style-name="Bekezdésalapbetűtípusa" style:family="text">
      <style:text-properties style:font-name-complex="Times New Roman"/>
    </style:style>
    <style:style style:name="T153" style:parent-style-name="Bekezdésalapbetűtípusa" style:family="text">
      <style:text-properties style:font-name-complex="Times New Roman"/>
    </style:style>
    <style:style style:name="T154" style:parent-style-name="Bekezdésalapbetűtípusa" style:family="text">
      <style:text-properties style:font-name-complex="Times New Roman"/>
    </style:style>
    <style:style style:name="T155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56" style:parent-style-name="Bekezdésalapbetűtípusa" style:family="text">
      <style:text-properties style:font-name-complex="Times New Roman"/>
    </style:style>
    <style:style style:name="T157" style:parent-style-name="Bekezdésalapbetűtípusa" style:family="text">
      <style:text-properties style:font-name-complex="Times New Roman" fo:font-style="italic" style:font-style-asian="italic" style:font-style-complex="italic"/>
    </style:style>
    <style:style style:name="T158" style:parent-style-name="Bekezdésalapbetűtípusa" style:family="text">
      <style:text-properties style:font-name-complex="Times New Roman"/>
    </style:style>
    <style:style style:name="P159" style:parent-style-name="Normál" style:family="paragraph">
      <style:paragraph-properties fo:text-align="justify" fo:background-color="#FFFFFF"/>
      <style:text-properties style:font-name-complex="Times New Roman"/>
    </style:style>
    <style:style style:name="P160" style:parent-style-name="Normál" style:family="paragraph">
      <style:paragraph-properties fo:text-align="justify" fo:background-color="#FFFFFF"/>
      <style:text-properties style:font-name-complex="Times New Roman"/>
    </style:style>
    <style:style style:name="P161" style:parent-style-name="Normál" style:family="paragraph">
      <style:paragraph-properties fo:text-align="justify" fo:background-color="#FFFFFF"/>
    </style:style>
    <style:style style:name="T162" style:parent-style-name="Bekezdésalapbetűtípusa" style:family="text">
      <style:text-properties style:font-name-complex="Times New Roman"/>
    </style:style>
    <style:style style:name="T163" style:parent-style-name="Bekezdésalapbetűtípusa" style:family="text">
      <style:text-properties style:font-name-complex="Times New Roman"/>
    </style:style>
    <style:style style:name="T164" style:parent-style-name="Bekezdésalapbetűtípusa" style:family="text">
      <style:text-properties style:font-name-complex="Times New Roman" fo:font-weight="bold" style:font-weight-asian="bold"/>
    </style:style>
    <style:style style:name="P165" style:parent-style-name="Normál" style:family="paragraph">
      <style:paragraph-properties fo:text-align="center"/>
      <style:text-properties fo:font-weight="bold" style:font-weight-asian="bold"/>
    </style:style>
    <style:style style:name="P166" style:parent-style-name="Normál" style:family="paragraph">
      <style:paragraph-properties fo:text-align="center"/>
      <style:text-properties fo:font-weight="bold" style:font-weight-asian="bold"/>
    </style:style>
    <style:style style:name="P167" style:parent-style-name="Normál" style:family="paragraph">
      <style:paragraph-properties fo:text-align="center"/>
      <style:text-properties fo:font-weight="bold" style:font-weight-asian="bold"/>
    </style:style>
    <style:style style:name="P168" style:parent-style-name="Normál" style:family="paragraph">
      <style:paragraph-properties fo:text-align="justify"/>
    </style:style>
    <style:style style:name="P169" style:parent-style-name="Normál" style:family="paragraph">
      <style:paragraph-properties fo:text-align="justify"/>
    </style:style>
    <style:style style:name="T170" style:parent-style-name="Bekezdésalapbetűtípusa" style:family="text">
      <style:text-properties style:language-asian="hu" style:country-asian="HU"/>
    </style:style>
    <style:style style:name="P171" style:parent-style-name="Normál" style:family="paragraph">
      <style:paragraph-properties fo:text-align="justify"/>
      <style:text-properties style:font-name-complex="Times New Roman" fo:color="#FF0000"/>
    </style:style>
    <style:style style:name="P172" style:parent-style-name="Normál" style:family="paragraph">
      <style:paragraph-properties fo:text-align="justify"/>
      <style:text-properties style:font-name-complex="Times New Roman" fo:color="#FF0000"/>
    </style:style>
    <style:style style:name="P173" style:parent-style-name="Normál" style:family="paragraph">
      <style:paragraph-properties fo:text-align="justify"/>
    </style:style>
    <style:style style:name="P174" style:parent-style-name="Normál" style:family="paragraph">
      <style:paragraph-properties fo:text-align="justify"/>
    </style:style>
    <style:style style:name="P175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76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77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108/2019.(X.24.)<text:s/></text:span><text:span text:style-name="T11">számú határozata</text:span></text:p>
      <text:p text:style-name="P12"/>
      <text:p text:style-name="P13">A Somogy Megyei Területi Választási<text:s/><text:bookmark-start text:name="_Hlk8064776"/>Bizottság (továbbiakban: TVB)<text:s/>B.J.<text:s/><text:bookmark-end text:name="_Hlk8064776"/>(…………………... sz. alatti lakos) választópolgár (továbbiakban: Beadványozó) által a Holládi Helyi Választási Bizottság 25/2019.(X.18.) sz. határozata<text:s/>ellen benyújtott fellebbezése tárgyában meghozta a következő<text:s/></text:p>
      <text:p text:style-name="P14"/>
      <text:p text:style-name="P15"><text:span text:style-name="T16">határozatot:</text:span></text:p>
      <text:p text:style-name="P17"/>
      <text:p text:style-name="P18"><text:span text:style-name="T19">A Somogy Megyei Területi Választási Bizottság<text:s/></text:span><text:span text:style-name="T20">B.J.</text:span><text:span text:style-name="T21"><text:s/>(</text:span><text:span text:style-name="T22">………………….</text:span><text:span text:style-name="T23">. sz. alatti lakos) választópolgár (továbbiakban: Beadványozó) által a Holládi Helyi Választási Biz</text:span><text:span text:style-name="T24">ottság 25/2019.(X.18.) sz. határozata ellen benyújtott f</text:span><text:span text:style-name="T25">ellebbezését elutasítja,<text:s/></text:span><text:span text:style-name="T26">a Holládi Helyi Választási Bizottság 25/2019.(X.18.) sz</text:span><text:span text:style-name="T27">.,</text:span><text:span text:style-name="T28"><text:s/>kifogást elutasító határozatát helybenhagyja.</text:span></text:p>
      <text:p text:style-name="P29"/>
      <text:p text:style-name="P30"><text:span text:style-name="T31">A Somogy Megyei<text:s/></text:span><text:span text:style-name="T32">Területi Választási Bizottság által hozott másodfokú h</text:span><text:span text:style-name="T33">atározat ellen az ügyben érintett természetes és jogi személy, jogi személyiség nélküli szervezet bírósági felülvizsgálati kérelmet nyújthat be a Pécsi Ítélőtáblához. A bírósági felülvizsgálati eljárásban az ügyvédi képviselet kötelező. A jogi szakvizsgáva</text:span><text:span text:style-name="T34">l rendelkező személy - a szakvizsga-bizonyítvány egyszerű másolatának csatolásával - saját ügyében ügyvédi képviselet nélkül is eljárhat. A bírósági felülvizsgálati kérelmet személyesen vagy levélben, illetve olyan elektronikus dokumentumként lehet benyújt</text:span><text:span text:style-name="T35">ani, amelyet a kérelem benyújtójának jogi képviselője vagy – ügyvédi képviselet esetén - a kérelem benyújtója minősített elektronikus aláírásával látott el. Ha a bírósági felülvizsgálat iránti kérelem elektronikus dokumentumként kerül benyújtásra, annak me</text:span><text:span text:style-name="T36">llékleteit a kérelmező oldalhű másolatban elektronikus okirati formába alakítja. Bírósági felülvizsgálati kérelmet jogszabálysértésre hivatkozással, illetve a választási bizottság mérlegelési jogkörben hozott határozata ellen lehet benyújtani (Ve. 223. § (</text:span><text:span text:style-name="T37">3) bekezdés). A bírósági felülvizsgálati kérelmet a megtámadott határozatot hozó választási bizottságnál kell előterjeszteni. A bírósági felülvizsgálati kérelmet úgy kell benyújtani, hogy az legkésőbb a megtámadott határozat meghozatalától számított harmad</text:span><text:span text:style-name="T38">ik napon megérkezzen a megtámadott határozatot hozó választási bizottsághoz. A bírósági felülvizsgálati kérelemnek tartalmaznia kell a kérelem Ve. 223. § (3) bekezdése szerinti alapját, a kérelem benyújtójának nevét, lakcímét (székhelyét) és - ha a lakcímé</text:span><text:span text:style-name="T39">től (székhelyétől) eltér - postai értesítési címét, a kérelem benyújtójának személyi azonosítóját, illetve, ha a külföldön élő, magyarországi lakcímmel nem rendelkező választópolgár nem rendelkezik személyi azonosítóval, a személyazonosságát igazoló igazol</text:span><text:span text:style-name="T40">ványának típusát és számát, vagy szervezet, vagy más szervezet esetében a bírósági nyilvántartásba-vételi számát. A bírósági felülvizsgálati kérelem tartalmazhatja benyújtójának telefaxszámát vagy elektronikus levélcímét, illetve kézbesítési megbízottjának</text:span><text:span text:style-name="T41"><text:s/>nevét és telefaxszámát vagy elektronikus levélcímét. A bírósági felülvizsgálati kérelemben új tények és bizonyítékok is felhozhatók. A bírósági felülvizsgálati kérelmet a választási iroda az ügy összes iratával legkésőbb a beérkezését követő napon 9 óráig</text:span><text:span text:style-name="T42"><text:s/>felterjeszti az annak elbírálására jogosult bírósághoz, így a másodfokú határozatot hozó választási bizottság székhelye szerint illetékes ítélőtáblához, ez esetben a Pécsi Ítélőtáblához.<text:s/></text:span></text:p>
      <text:p text:style-name="P43"/>
      <text:p text:style-name="P44"><text:span text:style-name="T45">A<text:s/></text:span><text:span text:style-name="T46">választási bizottság határozatának felülvizsgálatára irányuló ne</text:span><text:span text:style-name="T47">mperes eljárásban a felet tárgyi illetékfeljegyzési jog illeti meg.</text:span></text:p>
      <text:p text:style-name="P48"/>
      <text:p text:style-name="P49">A Somogy Megyei Területi Választási Bizottság elrendeli a határozata közlését, és a Somogy Megyei Önkormányzat honlapján való közzétételét.</text:p>
      <text:p text:style-name="P50"/>
      <text:soft-page-break/>
      <text:p text:style-name="P51">Indokolás</text:p>
      <text:p text:style-name="P52"/>
      <text:p text:style-name="P53">I.</text:p>
      <text:p text:style-name="P54">A fellebbezés tartalma</text:p>
      <text:p text:style-name="P55"/>
      <text:p text:style-name="P56">Beadványozó választópolgár fellebbezést nyújtott be<text:s/><text:span text:style-name="T57">a Holládi Helyi Választási Bizottság 25/2019.(X.18.) sz. határozata ellen. Fellebbezésében leírja, hogy a közösségi portálon megjelent rágalmazó bejegyzés 2019. október 13-án, a választások megkezdése idő</text:span><text:span text:style-name="T58">pontjában 9 óra 14 perckor,<text:s/></text:span><text:span text:style-name="T59">P.G.</text:span><text:span text:style-name="T60"><text:s/>levele a Facebook oldalon, befolyásolta a szavazók akaratát és kampánycsendet szegtek meg. Beadványozó fellebbezésében 1. sz. mellékletként ezt az internetes tartalmat csatolta. Leírja Beadványozó, hogy az internetes</text:span><text:span text:style-name="T61"><text:s/>oldal tartalma, vagy a tartalomnak az internetre való publikációjával az Országos Választási Bizottság 2/2007.(III.19.) OVB állásfoglalás 41. §-a szerint kampánycsendet sértettek. Csatolta Beadványozó 1/A. sz. mellékletben fellebbezéséhez az OVB állásfogl</text:span><text:span text:style-name="T62">alását is.</text:span></text:p>
      <text:p text:style-name="P63">Beadványozó fellebbezéséhez csatolt 2. sz. mellékletet, amelyre hivatkozva előadja, hogy 2019. október 13. napján pár méterre a választási helyiségtől nyílt levelet függesztettek ki, amelyet állítása szerint a holládi választási bizottság tagja<text:s/>is látott. Beadványozó leírta, hogy 2013. évi XXXVI. törvény (továbbiakban: Ve.) 143. § (1) bekezdésében foglaltak szerint elutasították a kifogását, de a kifogását nem a törvényben szereplő adatok miatt tette, mert a kifogásban egy kifüggesztett nyílt levél volt a tárgy, ami személyére rágalmazó tartalommal rendelkezett és ki volt függesztve állítása szerint a szavazás napján, közterületre a választási helyiségtől pár méterre. Leírja, hogy a tárgy nem plakát, nem szórólap, hanem egy rendes igazi nyílt levél volt.</text:p>
      <text:p text:style-name="P64"/>
      <text:p text:style-name="P65">Beadványozó kifogást nyújtott be a fellebbezéssel megegyező tartalommal és mellékletekkel a Holládi Helyi Választási Bizottsághoz 2019. év október hó 15. napján, melyet azonban a Nemzeti Választási Bizottsághoz küldött meg, amely szerv hatáskör- és illetékesség hiányában áttette a kifogást 2019. október 16-án a Holládi Helyi Választási Bizottsághoz.</text:p>
      <text:p text:style-name="P66"><text:span text:style-name="T67">A Holládi Helyi Választási Bizottság a kifogásban, valamint a mellékelt dokumentációban foglaltakat áttekintette, megállapításaiban szerepelt, hogy a k</text:span><text:span text:style-name="T68">ifogás benyújtójának személyével kapcsolatos hamis adatok megítélése tárgyában hatáskörrel és illetékességgel nem rendelkezik</text:span><text:span text:style-name="T69">, hogy a Beadványozó által benyújtott kifogásban szereplő fényképes szórólap, illetve az ő levelére adott válaszlevél a Hollád, <text:s/>Fő</text:span><text:span text:style-name="T70"><text:s/>utca 16. szám alatti önkormányzati épület előtti hirdetőtáblára került elhelyezésre, ahol a választás napján a szavazókör működött. Az elhelyezés időpontját azonban pontosan megállapítani a Helyi Választási Bizottság nem tudta, a bizottság úgy foglalt áll</text:span><text:span text:style-name="T71">ást, hogy ténylegesen nem bizonyítható, hogy a szórólap elhelyezésére 2019. október 13. napján került sor. Ebből kifolyólag a szavazásnapi kampánytevékenység, ezáltal jogszabálysértés nem állapítható meg.</text:span></text:p>
      <text:p text:style-name="P72"><text:span text:style-name="T73">A közösségi portállal (fb.) kapcsolatos kifogás<text:s/></text:span><text:span text:style-name="T74">elbírálásával kapcsolatosan a Holládi Helyi Válas</text:span><text:span text:style-name="T75">z</text:span><text:span text:style-name="T76">tási Bizottság úgy foglalt állást, hogy hatáskörrel és illetékességgel nem rendelkezik. Ennek alapján a Holládi Helyi Választási Bizottság a kifogást 25/2019.(X.18.) sz. határozatával elutasította.</text:span></text:p>
      <text:p text:style-name="P77"/>
      <text:p text:style-name="P78">II.</text:p>
      <text:p text:style-name="P79"/>
      <text:p text:style-name="P80">A<text:s/>Somogy Megyei Területi Választási Bizottság döntése, és jogi indokai</text:p>
      <text:p text:style-name="P81"/>
      <text:p text:style-name="P82"/>
      <text:p text:style-name="P83">A TVB a fellebbezést áttekintette. Megállapította, hogy Beadványozó jelölt volt a holládi polgármester választáson, így érintettsége igazolt. Beadványozó a fellebbezést határidőben nyújtotta be a Holládi Helyi Választási Bizottsághoz, amely a Holládi Helyi Választási Iroda útján terjesztette a fellebbezést az ügy összes iratával a TVB elé.<text:s/></text:p>
      <text:p text:style-name="P84"><text:span text:style-name="T85">A TVB áttekintette a fellebbezéshez csatolt mellékleteket is, a Holládi Helyi Választási Bizottság</text:span><text:span text:style-name="T86"><text:s/>25/2019.(X.18.) sz. határozatát, az azt megelőző Beadványozó által benyújtott kifogást és annak mellékleteit is, tehát<text:s/></text:span><text:span text:style-name="T87">a sérelmezett határozatot, valamint az azt megelőző eljárást is megvizsgálta a Ve. 231. § (4) bekezdésében biztosított jogkörében eljárv</text:span><text:span text:style-name="T88">a.</text:span></text:p>
      <text:p text:style-name="P89"/>
      <text:p text:style-name="P90"><text:span text:style-name="T91">A TVB a fellebbezéshez csatolt mellékletek közül az 1. sz. melléklettel (facebook) kapcsolatosan megállapította, hogy egyrészt a Holládi Helyi Választási Bizottság helytelenül foglalt állást, miszerint hatáskörrel és illetékességgel nem rendelkezik a k</text:span><text:span text:style-name="T92">özösségi oldalon megjelentek megítélésében, hiszen amennyiben e közösségi oldalon a települési választással kapcsolatos tartalom jelenik meg, az azzal kapcsolatos kifogással vonatkozásában a Ve. 330. § (1) bekezdés b) pontja alapján a helyi választási bizo</text:span><text:span text:style-name="T93">ttság dönt. Az 1. sz. melléklettel kapcsolatosan másodsorban megállapítja a TVB, hogy az tartalma alapján a Ve. 141. § (1) bekezdése szerint kampányeszköznek minősül, mert a választói akarat befolyásolására alkalmas. Harmadsorban azonban megállapítja a TVB</text:span><text:span text:style-name="T94"><text:s/>e melléklettel kapcsolatosan, hogy azon sem a fellebbezéshez becsatolt példányon, sem a kifogáshoz becsatolt példányon nem szerepel a megjelenés dátuma, amely igazolná Beadványozó azon állítását, amely szerint 2019. október 13-án jelentették meg, így<text:s/></text:span><text:span text:style-name="T95">tény</text:span><text:span text:style-name="T96">legesen nem bizonyítható, hogy annak megjeleníttetésére 2019. október 13. napján került sor</text:span><text:bookmark-start text:name="OLE_LINK7"/><text:span text:style-name="T97">.</text:span></text:p>
      <text:p text:style-name="P98"><text:span text:style-name="T99">Az 1/A. sz. melléklettel kapcsolatosan megállapítja a TVB, hogy az OVB 2/2007.(III.19.) sz. állásfoglalásának Beadványozó által hivatkozott 41. §-a megjelölése a v</text:span><text:span text:style-name="T100">álasztási eljárásról szóló, hatályon kívül helyezett 1997. évi C. törvényben még szabályozott kampánycsend megsértését részletezi. Tekintettel arra, hogy a hatályos Ve. szerint már nincsen kampánycsend, hiszen a 139. § (1) bekezdése szerint<text:s/></text:span><text:span text:style-name="T101">a választási ka</text:span><text:span text:style-name="T102">mpányidőszak a szavazás napját megelőző 50. naptól a szavazás napján a szavazás befejezéséig tart, e bizonyítékot nem tudja figyelembe venni a TVB a fellebbezés elbírálásakor.</text:span></text:p>
      <text:p text:style-name="P103"><text:span text:style-name="T104">A fellebbezés 2. sz. melléklete<text:s/></text:span><text:span text:style-name="T105">vonatkozásában szintén megállapítja a TVB, hogy<text:s/></text:span><text:span text:style-name="T106">az tartalma alapján a Ve. 140.§ szerint kampányeszköznek minősül, mert a választói akarat befolyásolására alkalmas, azonban azon mind a fellebbezéshez becsatolt példányon, mind a kifogáshoz becsatolt példányon dátumként 2019. október 12-e szerepel, kifügge</text:span><text:span text:style-name="T107">sztés dátumaként mást azon nem jelöltek meg, így semmi nem igazolja Beadványozó azon állítását, amely szerint 2019. október 13-án jelentették meg, így<text:s/></text:span><text:span text:style-name="T108">ténylegesen nem bizonyítható, hogy annak elhelyezésére 2019. október 13. napján került sor. E nyílt levél</text:span><text:span text:style-name="T109"><text:s/>megnevezésű bizonyítékkal kapcsolatosan pedig helyesen állapította meg a Holládi Helyi Választási Bizottság, hogy<text:s/></text:span><text:span text:style-name="T110">az abban megjelölt, kifogást benyújtó személyével kapcsolatos adatok valódiságának, illetve hamisságának megítélése tárgyában hatáskörrel és<text:s/></text:span><text:span text:style-name="T111">illetékességgel nem rendelkezik. Ugyanezen megállapítást a TVB is megteszi.</text:span></text:p>
      <text:p text:style-name="P112">A fellebbezés 3. sz. melléklete a Holládi Helyi Választási Bizottság Beadványozó által támadott 25/2019.(X.18.) sz. határozata volt.</text:p>
      <text:p text:style-name="P113"><text:span text:style-name="T114">A TVB megállapította, hogy Beadványozó korábbi<text:s/></text:span><text:span text:style-name="T115">kifogásához csatolt, hirdetménytáblán elhelyezett hirdetmények ugyancsak a</text:span><text:span text:style-name="T116"><text:s/>Ve. 140.§ szerint kampányeszköznek - ezen belül is az a) pont szerinti plakátnak - minősülnek, mert a választói akarat befolyásolására alkalmasak, de<text:s/></text:span><text:span text:style-name="T117">ténylegesen ezekkel kapcsolatos</text:span><text:span text:style-name="T118">an sem bizonyította Beadványozó, hogy a plakátok elhelyezésére 2019. október 13. napján került sor, így a Holládi Helyi Választási Bizottság erre irányuló megállapítása helyes volt.</text:span></text:p>
      <text:p text:style-name="P119"/>
      <text:p text:style-name="P120"><text:span text:style-name="T121">A TVB megállapította azt is, hogy Beadványozó jelezte ugyan, hogy a<text:s/></text:span><text:span text:style-name="T122">nyílt</text:span><text:span text:style-name="T123"><text:s/>levél kifüggesztését a holládi választási bizottság tagja látta, de a tagot nem nevezte meg, így ezt az állítást bizonyítékként a TVB nem tudta elfogadni.</text:span></text:p>
      <text:p text:style-name="P124"/>
      <text:p text:style-name="P125"><text:span text:style-name="T126">A TVB megállapította, hogy a Beadványozó nem tudott olyan bizonyítékot becsatolni fellebbezés</text:span><text:span text:style-name="T127">é</text:span><text:span text:style-name="T128">hez -</text:span><text:span text:style-name="T129">, de a TVB által megvizsgált kifogáshoz sem -, amelyből egyértelműen kiderül, hogy a válas</text:span><text:span text:style-name="T130">z</text:span><text:span text:style-name="T131">tói akarat befolyásolására a szavazás napján, 2019. október 13-án került volna sor.<text:s/></text:span><text:span text:style-name="T132">A Ve.<text:s/></text:span><text:bookmark-end text:name="OLE_LINK7"/><text:span text:style-name="T133">143. §</text:span><text:a xlink:href="https://net.jogtar.hu/jogszabaly?docid=a1300036.tv#lbj112id71d6" office:target-frame-name="_top" xlink:show="replace"/><text:span text:style-name="T134"><text:s/>(1) bekezdése alapján nem folytatható kampánytevékenység a szavazás napján<text:s/></text:span><text:span text:style-name="T135">a) </text:span><text:span text:style-name="T136">a szavazóhelyisé</text:span><text:span text:style-name="T137">g</text:span><text:span text:style-name="T138">ben, valamint a szavazóhelyiséget magában foglaló épületben,<text:s/></text:span><text:span text:style-name="T139">b) </text:span><text:span text:style-name="T140">a szavazóhelyiséget magában fo</text:span><text:span text:style-name="T141">g</text:span><text:span text:style-name="T142">laló épületnek a szavazóhelyiség megközelítését szolg</text:span><text:span text:style-name="T143">áló bejáratától számított 150 méteres távols</text:span><text:span text:style-name="T144">á</text:span><text:span text:style-name="T145">gon belül közterületen,<text:s/></text:span><text:span text:style-name="T146">c) </text:span><text:span text:style-name="T147">a </text:span><text:span text:style-name="T148">b) </text:span><text:span text:style-name="T149">pontban meghatározott területen kívül az e területen belül tartózkodó választópolgár választói akaratának befolyásolására alkalmas módon. A (2) bekezdés szerint a sz</text:span><text:span text:style-name="T150">a</text:span><text:span text:style-name="T151">vazás napját<text:s/></text:span><text:span text:style-name="T152">megelőzően jogszerűen elhelyezett plakát nem valósítja meg az (1) beke</text:span><text:span text:style-name="T153">z</text:span><text:span text:style-name="T154">dés </text:span><text:span text:style-name="T155">b) </text:span><text:span text:style-name="T156">és </text:span><text:span text:style-name="T157">c) </text:span><text:span text:style-name="T158">pontja szerinti tilalom sérelmét.</text:span></text:p>
      <text:p text:style-name="P159"/>
      <text:p text:style-name="P160"/>
      <text:p text:style-name="P161"><text:span text:style-name="T162">Előzőek alapján a fellebbezés nem megalapozott. Beadványozó fellebbezésében nem tudta bizonyítani, hogy a választói akarat befolyásolásá</text:span><text:span text:style-name="T163">ra a szavazás napján került sor, így<text:s/></text:span><text:span text:style-name="T164">a TVB 2019. október 24. napján tartott határozatképes ülésén a Beadványozó által benyújtott fellebbezést elutasította, a Holládi Helyi Választási Bizottság 25/2019.(X.18.) sz. határozatát helybenhagyta.</text:span></text:p>
      <text:p text:style-name="P165">III.</text:p>
      <text:p text:style-name="P166"/>
      <text:p text:style-name="P167">A<text:s/>határozat alapjául szolgáló jogszabályi rendelkezések</text:p>
      <text:p text:style-name="P168"/>
      <text:p text:style-name="P169">A határozat a Ve. 46. §, 139. (1), 140. §, 143. § (1)-(2), 221. §, 222. § (1)-(2), 223. §(1), (3), 224. § (1) – (5), 225. §, 227. §, 228. § (1), 229. §, 231. § (4)-(5), 232. § rendelkezésein, valamint<text:s/><text:span text:style-name="T170">az illetékekről szóló<text:s/></text:span>1990. évi XCIII. törvény 62. § (1) bekezdés s) pontján alapul.</text:p>
      <text:p text:style-name="P171"/>
      <text:p text:style-name="P172"/>
      <text:p text:style-name="P173">Kaposvár, 2019. október 24. <text:s text:c="3"/></text:p>
      <text:p text:style-name="P174"/>
      <text:p text:style-name="P175"><text:s text:c="87"/><text:s text:c="2"/>Prof. Dr. Tossenberger János <text:s/>s. k.</text:p>
      <text:p text:style-name="P176"><text:s text:c="16"/><text:s text:c="84"/><text:s text:c="2"/>a Somogy Megyei<text:s/></text:p>
      <text:p text:style-name="P177"><text:s text:c="86"/>Területi Választási Bizottság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25T06:17:00Z</meta:creation-date>
    <dc:date>2019-10-25T06:50:00Z</dc:date>
    <meta:print-date>2014-08-18T07:10:00Z</meta:print-date>
    <meta:template xlink:href="Normal" xlink:type="simple"/>
    <meta:editing-cycles>4</meta:editing-cycles>
    <meta:editing-duration>PT300S</meta:editing-duration>
    <meta:document-statistic meta:page-count="4" meta:paragraph-count="26" meta:word-count="1663" meta:character-count="13119" meta:row-count="95" meta:non-whitespace-character-count="11482"/>
  </office:meta>
</office:document-meta>
</file>